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1"/>UCHWAŁA <text:s/>NR XXIX/ <text:s text:c="2"/>/14 <text:s text:c="15"/><text:span text:style-name="T1">,,Projekt" <text:s text:c="4"/></text:span></text:p>
      <text:p text:style-name="P6"/>
      <text:p text:style-name="P6"><text:s text:c="9"/>RADY <text:s/>GMINY <text:s/>DOBRE</text:p>
      <text:p text:style-name="P6"><text:s text:c="8"/>z dnia.......... marca <text:s text:c="3"/>2014 roku</text:p>
      <text:p text:style-name="P6"/>
      <text:p text:style-name="P1"/>
      <text:p text:style-name="P2"><text:tab/><text:tab/>w sprawie zmiany Uchwały Nr XIX/156/12 Rady Gminy Dobre z dnia </text:p>
      <text:p text:style-name="P2"><text:tab/><text:tab/> <text:s text:c="18"/>22 października 2012 roku w sprawie podziału gminy Dobre na <text:tab/><text:tab/><text:tab/><text:tab/> <text:s text:c="6"/>okręgi wyborcze oraz ustalenia ich granic ,numerów i liczby radnych<text:tab/><text:tab/><text:tab/> <text:s text:c="6"/>wybieranych w każdym okręgu.</text:p>
      <text:p text:style-name="P2"/>
      <text:p text:style-name="P2"/>
      <text:p text:style-name="P2"><text:tab/><text:tab/> <text:s text:c="19"/><text:span text:style-name="T1">Na podstawie art.421 § 1 ustawy z dnia 5 stycznia 2011 roku - </text:span></text:p>
      <text:p text:style-name="P3"><text:tab/><text:tab/>Kodeks wyborczy /Dz.U.Nr 21 poz.112 z późn.zm./, w związku z art.13 § 1 i § 2</text:p>
      <text:p text:style-name="P3"><text:tab/><text:tab/>ustawy z dnia 5 stycznia 2011r - Przepisy wprowadzające Kodeks wyborczy </text:p>
      <text:p text:style-name="P3"><text:tab/><text:tab/>/Dz.U.Nr 21 poz.113 z późn.zm./ oraz art.18 ust.2 pkt.15 ustawy z dnia 8 marca</text:p>
      <text:p text:style-name="P3"><text:tab/><text:tab/>1990 roku o samorządzie gminnym/j.t.Dz.U.z 2013r poz.594 <text:s/>z późn.zm./, </text:p>
      <text:p text:style-name="P3"><text:tab/><text:tab/>na wniosek Wójta Gminy Dobre , uchwala się, co następuje:</text:p>
      <text:p text:style-name="P3"/>
      <text:p text:style-name="P1">§ 1.</text:p>
      <text:p text:style-name="P1"/>
      <text:p text:style-name="P3"><text:tab/><text:tab/>Dokonuje sie zmiany w załączniku do Uchwały Nr XIX/156/12 Rady Gminy Dobre <text:tab/><text:tab/>z dnia 22 października 2012 roku w sprawie podziału gminy Dobre na okręgi <text:tab/><text:tab/><text:tab/>wyborcze <text:s/>oraz ustalenia ich granic,numerów i liczby radnych wybieranych w </text:p>
      <text:p text:style-name="P3"><text:tab/><text:tab/>każdym okregu , w sposób następujący:</text:p>
      <text:p text:style-name="P3"><text:tab/><text:tab/>1/w okręgu wyborczym nr 12 skreśla się <text:s/>,,Zdrojówki" , a dodaje ,,ul.Zdrojówki"</text:p>
      <text:p text:style-name="P3"><text:tab/><text:tab/> <text:s text:c="2"/>oraz dopisuje ,,ul.Lawendowa",</text:p>
      <text:p text:style-name="P3"><text:tab/><text:tab/>2/do granic okręgu wyborczego nr 15 dodaje się ulice:,,Lazurowa" i ,,Krótka" <text:s/>.</text:p>
      <text:p text:style-name="P3"/>
      <text:p text:style-name="P1">§ 2.</text:p>
      <text:p text:style-name="P1"/>
      <text:p text:style-name="P2"><text:tab/><text:tab/><text:span text:style-name="T1">Na powyższą uchwałę wyborcom w liczbie 15 osób/na podstawie art.420 Kodeksu</text:span></text:p>
      <text:p text:style-name="P3"><text:tab/><text:tab/>wyborczego/przysługuje prawo wniesienia skargi do Komisarza Wyborczego w</text:p>
      <text:p text:style-name="P3"><text:tab/><text:tab/>Siedlcach w terminie 5 dni od daty podania uchwały do publicznej wiadomości w</text:p>
      <text:p text:style-name="P3"><text:tab/><text:tab/>sposób zwyczajowo przyjęty. </text:p>
      <text:p text:style-name="P1">§ 3.</text:p>
      <text:p text:style-name="P2"><text:tab/><text:tab/></text:p>
      <text:p text:style-name="P2"><text:tab/><text:tab/><text:span text:style-name="T1">Uchwała podlega przekazaniu Wojewódzie Mazowieckiemu i Komisarzowi </text:span></text:p>
      <text:p text:style-name="P3"><text:tab/><text:tab/>Wyborczemu w Siedlcach.</text:p>
      <text:p text:style-name="P1">§ 4. </text:p>
      <text:p text:style-name="P3"><text:tab/><text:tab/><text:tab/> </text:p>
      <text:p text:style-name="P3"><text:tab/><text:tab/>Uchwała podlega ogłoszeniu w Dzienniku Urzedowym Woj.Mazowieckiego <text:s/>oraz na </text:p>
      <text:p text:style-name="P3"><text:tab/><text:tab/>tablicach ogłoszeń w Urzędzie Gminy Dobre i sołectwach.</text:p>
      <text:p text:style-name="P3"/>
      <text:p text:style-name="P3"><text:s text:c="77"/><text:span text:style-name="T2">§ 5 .</text:span></text:p>
      <text:p text:style-name="P2"/>
      <text:p text:style-name="P3"><text:span text:style-name="T2"><text:tab/><text:tab/></text:span>Uchwała wchodzi w życie z dniem podjęcia i ma zastosowanie do kadencji </text:p>
      <text:p text:style-name="P3"><text:tab/><text:tab/>następującej po kadencji, w czasie której uchwała weszła w życie.</text:p>
      <text:p text:style-name="P3"><text:s text:c="2"/></text:p>
      <text:p text:style-name="P3"><text:tab/><text:tab/><text:tab/><text:tab/><text:tab/> <text:s text:c="17"/><text:span text:style-name="T2">§ 6.</text:span></text:p>
      <text:p text:style-name="P2"><text:tab/><text:tab/></text:p>
      <text:p text:style-name="P3"><text:span text:style-name="T2"><text:tab/><text:tab/></text:span>Wykonanie uchwały powierza się Wójtowi Gminy Dobre.</text:p>
      <text:p text:style-name="P1"><text:soft-page-break/></text:p>
      <text:p text:style-name="P1"><text:s text:c="5"/>U z a s a d n i e n i e <text:s/><text:tab/></text:p>
      <text:p text:style-name="P1"/>
      <text:p text:style-name="P2"><text:tab/><text:tab/><text:span text:style-name="T1">W związku z Rozporządzeniem Ministra Administracji i Cyfryzacji z dnia 20 grudnia</text:span></text:p>
      <text:p text:style-name="P3"><text:tab/><text:tab/>2012 roku w sprawie ustalenia, zmiany i zniesienia <text:s/>urzędowych nazw niektórych </text:p>
      <text:p text:style-name="P3"><text:tab/><text:tab/>miejscowści oraz ustalenia nazw niektórych obiektów fizjograficznych/Dz.U.z 2012r <text:tab/><text:tab/>poz.1515/, dotyczącym zmiany nazwy miejscowości ,,Zdrojówki " , na część wsi <text:tab/><text:tab/>Dobre ,,ul.Zdrojówki", w okręgu wyborczym nr 12 nastąpiła konieczność zmiany</text:p>
      <text:p text:style-name="P3"><text:tab/><text:tab/>dotychczasowego zapisu. Do okręgu tego dodano również ulicę Lawendową.</text:p>
      <text:p text:style-name="P3"><text:tab/><text:tab/>Okręg wyborczy nr 15 został natomiast powiększony o ulice:Lazurową i Krótką .</text:p>
      <text:p text:style-name="P3"><text:tab/><text:tab/>Zaproponowany podział jest zgodny z kryteriami wynikającymi z przepisów </text:p>
      <text:p text:style-name="P3"><text:tab/><text:tab/>ustawy <text:s/>Kodeks wyborczy i nie powoduje naruszenia norm przedstawicielstwa.<text:tab/><text:tab/><text:tab/></text:p>
      <text:p text:style-name="P4"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8M49S</meta:editing-duration>
    <meta:editing-cycles>9</meta:editing-cycles>
    <meta:generator>OpenOffice.org/3.3$Win32 OpenOffice.org_project/330m20$Build-9567</meta:generator>
    <dc:date>2014-03-03T11:20:42.89</dc:date>
    <meta:print-date>2014-01-16T08:51:31.67</meta:print-date>
    <meta:document-statistic meta:table-count="0" meta:image-count="0" meta:object-count="0" meta:page-count="2" meta:paragraph-count="46" meta:word-count="396" meta:character-count="2923"/>
    <meta:user-defined meta:name="Info 1"/>
    <meta:user-defined meta:name="Info 2"/>
    <meta:user-defined meta:name="Info 3"/>
    <meta:user-defined meta:name="Info 4"/>
  </office:meta>
</office:document-meta>
</file>